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Times New Roman'" svg:font-family="OpenSymbol, 'Times New Roman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color="#000000" fo:language="pl" fo:country="PL"/>
    </style:style>
    <style:style style:name="P9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language="pl" fo:country="PL"/>
    </style:style>
    <style:style style:name="P10" style:parent-style-name="Standard" style:family="paragraph">
      <style:paragraph-properties fo:text-indent="-0.25in"/>
      <style:text-properties style:font-name-asian="Arial Unicode MS" fo:font-weight="bold" style:font-weight-asian="bold" style:font-weight-complex="bold" fo:language="pl" fo:country="PL"/>
    </style:style>
    <style:style style:name="P11" style:parent-style-name="Standard" style:family="paragraph">
      <style:paragraph-properties fo:margin-left="0.0104in" fo:text-indent="-0.25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2" style:parent-style-name="Standard" style:family="paragraph">
      <style:paragraph-properties fo:margin-left="-0.0104in" fo:text-indent="-0.0104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3" style:parent-style-name="Standard" style:family="paragraph">
      <style:paragraph-properties fo:text-indent="-0.25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4" style:parent-style-name="Standard" style:family="paragraph">
      <style:paragraph-properties fo:margin-left="0.0104in" fo:text-indent="-0.25in">
        <style:tab-stops>
          <style:tab-stop style:type="left" style:position="1.4097in"/>
        </style:tab-stops>
      </style:paragraph-properties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asian="Arial Unicode MS" fo:language="pl" fo:country="PL"/>
    </style:style>
    <style:style style:name="P17" style:parent-style-name="Standard" style:family="paragraph">
      <style:paragraph-properties fo:text-align="justify"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 fo:margin-left="0.0104in">
        <style:tab-stops/>
      </style:paragraph-properties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-asian="Arial Unicode MS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color="#000000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31" style:parent-style-name="Domyślnaczcionkaakapitu" style:family="text">
      <style:text-properties style:font-name-asian="A" style:font-name-complex="A" fo:language="pl" fo:country="PL"/>
    </style:style>
    <style:style style:name="T32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33" style:parent-style-name="Domyślnaczcionkaakapitu" style:family="text">
      <style:text-properties style:font-name-asian="A" style:font-name-complex="A" fo:color="#000000" fo:language="pl" fo:country="PL" style:language-complex="ar" style:country-complex="SA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5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6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7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8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language="pl" fo:country="PL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language="pl" fo:country="PL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P5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5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6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6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65" style:parent-style-name="Domyślnaczcionkaakapitu" style:family="text">
      <style:text-properties style:font-name="Times New Roman CE" style:font-name-asian="Arial Unicode MS" style:font-name-complex="Times New Roman CE" fo:font-weight="bold" style:font-weight-asian="bold" style:font-weight-complex="bold" fo:language="pl" fo:country="PL"/>
    </style:style>
    <style:style style:name="P66" style:parent-style-name="Standard" style:family="paragraph">
      <style:paragraph-properties fo:margin-left="0.0208in">
        <style:tab-stops/>
      </style:paragraph-properties>
      <style:text-properties style:font-name-asian="Arial Unicode MS" style:font-name-complex="Arial" fo:language="pl" fo:country="PL"/>
    </style:style>
    <style:style style:name="P67" style:parent-style-name="Standard" style:family="paragraph">
      <style:paragraph-properties fo:margin-left="0.0208in">
        <style:tab-stops/>
      </style:paragraph-properties>
    </style:style>
    <style:style style:name="T68" style:parent-style-name="Domyślnaczcionkaakapitu" style:family="text">
      <style:text-properties style:font-name-asian="Arial Unicode MS" style:font-name-complex="Arial" fo:language="pl" fo:country="PL"/>
    </style:style>
    <style:style style:name="T69" style:parent-style-name="Domyślnaczcionkaakapitu" style:family="text">
      <style:text-properties style:font-name-asian="Arial Unicode MS" style:font-name-complex="Arial" fo:language="pl" fo:country="PL"/>
    </style:style>
    <style:style style:name="T70" style:parent-style-name="Domyślnaczcionkaakapitu" style:family="text">
      <style:text-properties style:font-name-asian="Arial Unicode MS" style:font-name-complex="Arial" fo:font-weight="bold" style:font-weight-asian="bold" style:font-weight-complex="bold" fo:language="pl" fo:country="PL"/>
    </style:style>
    <style:style style:name="P71" style:parent-style-name="Standard" style:family="paragraph">
      <style:text-properties style:font-name-asian="Arial Unicode MS" fo:font-weight="bold" style:font-weight-asian="bold" style:font-weight-complex="bold" fo:language="pl" fo:country="PL"/>
    </style:style>
    <style:style style:name="P72" style:parent-style-name="Standard" style:family="paragraph">
      <style:paragraph-properties fo:margin-left="0.0104in" fo:text-indent="-0.25in">
        <style:tab-stops/>
      </style:paragraph-properties>
      <style:text-properties style:font-name-asian="Arial Unicode MS" fo:font-weight="bold" style:font-weight-asian="bold" style:font-weight-complex="bold" fo:language="pl" fo:country="PL"/>
    </style:style>
    <style:style style:name="P73" style:parent-style-name="Standard" style:family="paragraph">
      <style:text-properties style:font-name-asian="Arial Unicode MS" fo:language="pl" fo:country="PL"/>
    </style:style>
    <style:style style:name="P74" style:parent-style-name="Standard" style:family="paragraph">
      <style:paragraph-properties fo:text-indent="-0.25in"/>
      <style:text-properties style:font-name-asian="Arial Unicode MS" fo:language="pl" fo:country="PL"/>
    </style:style>
    <style:style style:name="P75" style:parent-style-name="Standard" style:family="paragraph">
      <style:paragraph-properties fo:text-indent="-0.25in"/>
      <style:text-properties style:font-name-asian="Arial Unicode MS" fo:language="pl" fo:country="PL"/>
    </style:style>
    <style:style style:name="P76" style:parent-style-name="Standard" style:family="paragraph">
      <style:paragraph-properties style:text-autospace="none"/>
      <style:text-properties style:font-name="Times New Roman CE" style:font-name-asian="Arial Unicode MS" style:font-name-complex="Times New Roman CE" fo:language="pl" fo:country="PL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7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2" style:parent-style-name="Standard" style:master-page-name="MP1" style:family="paragraph">
      <style:paragraph-properties fo:break-before="page"/>
      <style:text-properties style:font-name-asian="Arial Unicode MS" fo:font-size="10pt" style:font-size-asian="10pt" style:font-size-complex="10pt"/>
    </style:style>
    <style:style style:name="P113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14" style:parent-style-name="Standard" style:family="paragraph">
      <style:paragraph-properties fo:text-align="justify" fo:text-indent="0.4916in"/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paragraph-properties fo:text-align="justify" fo:text-indent="0.4916in"/>
    </style:style>
    <style:style style:name="P116" style:parent-style-name="E" style:list-style-name="WW8Num2" style:family="paragraph">
      <style:paragraph-properties fo:margin-bottom="0in" fo:line-height="115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ormalnyWeb" style:list-style-name="WW8Num2" style:family="paragraph">
      <style:paragraph-properties fo:text-align="justify" fo:margin-top="0in" fo:margin-bottom="0in" fo:line-height="115%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nyWeb" style:list-style-name="WW8Num2" style:family="paragraph">
      <style:paragraph-properties fo:text-align="justify" fo:margin-top="0in" fo:margin-bottom="0in" fo:line-height="115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NormalnyWeb" style:list-style-name="WW8Num2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0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1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3" style:parent-style-name="E" style:list-style-name="WW8Num2" style:family="paragraph">
      <style:paragraph-properties fo:margin-top="0in" fo:margin-bottom="0in" fo:line-height="115%" fo:margin-left="0.4958in" fo:text-indent="-0.2479in">
        <style:tab-stops/>
      </style:paragraph-properties>
      <style:text-properties style:font-name="Times New Roman" style:font-name-complex="Times New Roman"/>
    </style:style>
    <style:style style:name="P13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6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7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8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9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0" style:parent-style-name="E" style:family="paragraph">
      <style:paragraph-properties fo:margin-top="0in" fo:margin-bottom="0in" fo:line-height="115%" fo:text-indent="-1.0312in"/>
      <style:text-properties style:font-name="Times New Roman" style:font-name-complex="Times New Roman"/>
    </style:style>
    <style:style style:name="P141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2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3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6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7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8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9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0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1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2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3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6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7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8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9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0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1" style:parent-style-name="E" style:list-style-name="WW8Num2" style:family="paragraph">
      <style:paragraph-properties fo:margin-top="0in" fo:line-height="115%"/>
      <style:text-properties style:font-name="Times New Roman" style:font-name-complex="Times New Roman"/>
    </style:style>
    <style:style style:name="P162" style:parent-style-name="Standard" style:family="paragraph">
      <style:text-properties style:font-name-complex="Times New Roman" fo:font-weight="bold" style:font-weight-asian="bold"/>
    </style:style>
    <style:style style:name="P163" style:parent-style-name="Standard" style:family="paragraph">
      <style:paragraph-properties fo:margin-left="3.5437in" fo:text-indent="-3.5437in">
        <style:tab-stops/>
      </style:paragraph-properties>
    </style:style>
    <style:style style:name="P164" style:parent-style-name="Standard" style:family="paragraph">
      <style:paragraph-properties fo:margin-left="3.5437in" fo:text-indent="-3.5437in">
        <style:tab-stops/>
      </style:paragraph-properties>
    </style:style>
    <style:style style:name="P165" style:parent-style-name="Standard" style:family="paragraph">
      <style:paragraph-properties fo:margin-left="3.5437in" fo:text-indent="-3.5437in">
        <style:tab-stops/>
      </style:paragraph-properties>
    </style:style>
    <style:style style:name="P166" style:parent-style-name="Standard" style:family="paragraph">
      <style:paragraph-properties fo:margin-left="3.5437in" fo:text-indent="-3.5437in">
        <style:tab-stops/>
      </style:paragraph-properties>
    </style:style>
    <style:style style:name="P167" style:parent-style-name="Standard" style:family="paragraph">
      <style:paragraph-properties fo:margin-left="3.5437in" fo:text-indent="-3.5437in">
        <style:tab-stops/>
      </style:paragraph-properties>
    </style:style>
    <style:style style:name="P168" style:parent-style-name="Standard" style:family="paragraph">
      <style:paragraph-properties fo:margin-left="3.5437in" fo:text-indent="-3.5437in">
        <style:tab-stops/>
      </style:paragraph-properties>
    </style:style>
    <style:style style:name="P169" style:parent-style-name="Standard" style:family="paragraph">
      <style:paragraph-properties style:text-autospace="none" fo:margin-left="3.5437in" fo:text-indent="-3.5437in">
        <style:tab-stops/>
      </style:paragraph-properties>
      <style:text-properties style:font-name="Times New Roman CE" style:font-name-asian="Times New Roman CE" style:font-name-complex="Times New Roman CE" fo:language="pl" fo:country="PL"/>
    </style:style>
    <style:style style:name="P1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1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</office:automatic-styles>
  <office:body>
    <office:text text:use-soft-page-breaks="true">
      <text:p text:style-name="P1"><text:tab/><text:tab/><text:tab/><text:tab/><text:tab/><text:s text:c="45"/>Dobre, dnia 24.07.2018r.</text:p>
      <text:p text:style-name="P2">GKI. 6830.2.2018</text:p>
      <text:p text:style-name="P3"/>
      <text:p text:style-name="P4"/>
      <text:p text:style-name="P5">ZAPROSZENIE</text:p>
      <text:p text:style-name="P6">DO ZŁOŻENIA OFERTY CENOWEJ</text:p>
      <text:p text:style-name="P7"/>
      <text:p text:style-name="P8">Zapraszam do składania ofert dotyczących<text:s/>przeprowadzenia postępowania rozgraniczeniowego nieruchomości położonej w miejscowości Grabniak gmina Dobre, stanowiącej działkę o <text:s/>nr<text:s/><text:bookmark-start text:name="_Hlk520290765"/>137, 138, 139, 140, 141 z nieruchomościami położonymi w miejscowości Grabniak gmina Dobre, stanowiącymi działki o <text:s/>nr 132, 133, 134, 135, 136.</text:p>
      <text:p text:style-name="P9"><text:bookmark-end text:name="_Hlk520290765"/></text:p>
      <text:p text:style-name="P10"><text:s text:c="6"/>I. <text:s/>ZAMAWIAJĄCY</text:p>
      <text:p text:style-name="P11"><text:s text:c="6"/>Gmina Dobre<text:line-break/>ul. Kościuszki 1<text:tab/></text:p>
      <text:p text:style-name="P12">05-307 Dobre</text:p>
      <text:p text:style-name="P13"><text:s text:c="6"/>tel. (25) 7571190 w. 27</text:p>
      <text:p text:style-name="P14"><text:span text:style-name="T15"><text:s text:c="6"/>fax. (25) 7571190 w. 40,<text:s/></text:span><text:span text:style-name="T16">REGON <text:s/>711582658, <text:s/>NIP 822-21-46-613, e-mail:<text:s/></text:span><text:a xlink:href="mailto:urzad@gminadobre.pl" office:target-frame-name="_top" xlink:show="replace">urzad@gminadobre.pl</text:a></text:p>
      <text:p text:style-name="P17"/>
      <text:p text:style-name="P18">II. TRYB UDZIELENIA ZAMÓWIENIA</text:p>
      <text:p text:style-name="P19"/>
      <text:p text:style-name="P20"><text:span text:style-name="T21">Niniejsze zamówienie realizowane będzie bez stosowania przepisów ustawy z dnia 29 stycznia 2004 roku – Prawo zamówień publicznych<text:s/></text:span><text:span text:style-name="T22"><text:s/>(Dz.U. z 2013 r., <text:s/>poz. 907 ze zm. ) <text:s/>na podstawie art. 4 pkt 8 w/w ustawy.</text:span></text:p>
      <text:p text:style-name="P23"/>
      <text:p text:style-name="P24">III.<text:s/>ZAKRES RZECZOWY PRZEDMIOTU ZAMÓWIENIA</text:p>
      <text:p text:style-name="P25"/>
      <text:p text:style-name="P26"><text:span text:style-name="T27">Wykonanie rozgraniczenia nieruchomości oznaczonych numerami<text:s/></text:span><text:span text:style-name="T28">137, 138, 139, 140, 141 z nieruchomościami położonymi w miejscowości Grabniak gmina Dobre, stanowiącymi działki o <text:s/>nr 132, 133, 134, 135, 136 n</text:span><text:span text:style-name="T29">ależy przeprow</text:span><text:span text:style-name="T30">adzić zgodnie z ustawą z dnia<text:s/></text:span><text:span text:style-name="T31">17 maja 1989 roku – Prawo geodezyjne i kartograficzne<text:s/></text:span><text:span text:style-name="T32"><text:s/>(Dz. U. z 2015r., poz. 520 ze zm.)</text:span><text:span text:style-name="T33">.</text:span></text:p>
      <text:p text:style-name="P34">W zakres prac wchodzić będzie m. inn:</text:p>
      <text:list text:style-name="LFO2" text:continue-numbering="true">
        <text:list-item>
          <text:p text:style-name="P35">analiza stanu prawnego nieruchomości,</text:p>
        </text:list-item>
        <text:list-item>
          <text:p text:style-name="P36">wyznaczenie terminu i przeprowadzenie czynności<text:s/>rozgraniczenia na gruncie,</text:p>
        </text:list-item>
        <text:list-item>
          <text:p text:style-name="P37">sporządzenie stosownej dokumentacji geodezyjnej wraz z opinią niezbędną do wydania decyzji administracyjnej</text:p>
        </text:list-item>
        <text:list-item>
          <text:p text:style-name="P38">inne wymagane prawem czynności w zakresie rozgraniczenia</text:p>
        </text:list-item>
      </text:list>
      <text:p text:style-name="P39"/>
      <text:p text:style-name="P40">IV. TERMIN REALIZACJI ZAMÓWIENIA</text:p>
      <text:p text:style-name="P41"/>
      <text:p text:style-name="P42">Trzy miesiące od dnia podpisania umowy.</text:p>
      <text:p text:style-name="P43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44"/>
      <text:p text:style-name="P45">V. TERMIN I MIEJSCE SKŁADANIA OFERT</text:p>
      <text:p text:style-name="P46"/>
      <text:p text:style-name="P47"><text:span text:style-name="T48">Ofertę należy złożyć na formularzu ofertowym, stanowiącym załącznik do niniejszego rozeznania cenowego osobiście lub pocztą w zaklejonej kopercie z napisem<text:s/></text:span><text:span text:style-name="T49">„ROZGRANICZENIE W MIEJSCOWOŚCI <text:s/>GRABNIAK”</text:span><text:span text:style-name="T50"><text:s/>w sekretariacie Urzędu Gminy Dobre, 05-307 D</text:span><text:span text:style-name="T51">obre, ul. Kościuszki 1, <text:s/>pokój nr 2, w terminie do<text:s/></text:span><text:span text:style-name="T52">06<text:s/></text:span><text:span text:style-name="T53">sierpnia</text:span><text:span text:style-name="T54"><text:s/>2018 roku do godz. 12.00</text:span><text:span text:style-name="T55">.</text:span></text:p>
      <text:p text:style-name="P56"/>
      <text:p text:style-name="P57"/>
      <text:p text:style-name="P58">VI. <text:s text:c="4"/>KRYTERIUM OCENY I WYBORU OFERTY</text:p>
      <text:p text:style-name="P59"><text:s text:c="11"/></text:p>
      <text:p text:style-name="P60">Cena – 100%</text:p>
      <text:p text:style-name="P61"/>
      <text:p text:style-name="P62"><text:span text:style-name="T63">VII.</text:span><text:span text:style-name="T64"><text:s text:c="4"/></text:span><text:span text:style-name="T65">INFORMACJE DOTYCZĄCE WYBORU NAJKORZYSTNIEJSZEJ OFERTY:</text:span></text:p>
      <text:p text:style-name="P66"/>
      <text:p text:style-name="P67"><text:span text:style-name="T68">O wyborze najkorzystniejszej oferty<text:s/></text:span><text:span text:style-name="T69">Zamawiający zawiadomi oferentów za pośrednictwem strony internetowej znajdującej się pod adresem</text:span><text:span text:style-name="T70"><text:s/>www.gminadobre.pl</text:span></text:p>
      <text:p text:style-name="P71"/>
      <text:p text:style-name="P72">VIII. <text:s/>ZAPYTANIA O PRZEDMIOT ZAMÓWIENIA:</text:p>
      <text:p text:style-name="P73"/>
      <text:p text:style-name="P74">Wszelkich informacji dotyczących przedmiotu zamówienia udziela:</text:p>
      <text:p text:style-name="P75">Agnieszka Roguska - pracownik UG Dobre,, w godzinach pracy urzędu, tel. 25 7571190 w. 27, <text:s text:c="12"/>e-mail: aroguska@gminadobre.pl</text:p>
      <text:p text:style-name="P76"/>
      <text:p text:style-name="P77"/>
      <text:p text:style-name="P78"/>
      <text:p text:style-name="P79"><text:tab/><text:tab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KLAUZULA <text:s/>INFORMACYJNA <text:s/>O <text:s/>PRZETWARZANIU <text:s text:c="2"/>DANYCH <text:s/>OSOBOWYCH</text:p>
      <text:p text:style-name="P114">Zgodnie z art. 13 i art. 14 Rozporządzenia Parlamentu<text:s/>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<text:s/>danych) Wójt Gminy Dobre informuje, że z dniem 25 maja 2018 roku:</text:p>
      <text:p text:style-name="P115"/>
      <text:list text:style-name="WW8Num2">
        <text:list-item text:start-value="1">
          <text:p text:style-name="P116"><text:bookmark-start text:name="_Hlk514859308"/><text:span text:style-name="T117">Administratorem Pani/Pana danych osobowych przetwarzanych w Urzędzie Gminy Dobre jest:<text:s/></text:span><text:span text:style-name="T118">Wójt Gminy Dobre, ul. Kościuszki 1, 05-307 Dobre</text:span><text:span text:style-name="T119">;</text:span></text:p>
        </text:list-item>
        <text:list-item>
          <text:p text:style-name="P120"><text:span text:style-name="T121">Jeśli ma Pani/Pan pytania dotyczące sposobu i<text:s/></text:span><text:span text:style-name="T122">zakresu przetwarzania Pani/Pana danych osobowych w zakresie działania Urzędu Gminy Dobre, a także przysługujących Pani/Panu uprawnień, może się Pani/Pan skontaktować się z Inspektorem Ochrony Danych Osobowych na adres poczty elektronicznej<text:s/></text:span><text:span text:style-name="T123">inspektor@cbi24.</text:span><text:span text:style-name="T124">pl</text:span></text:p>
        </text:list-item>
        <text:list-item>
          <text:p text:style-name="P125"><text:span text:style-name="T126">Administrator przetwarza Pani/Pana dane osobowe na<text:s/></text:span><text:span text:style-name="T127">podstawie obowiązujących przepisów prawa, zawartych umów lub udzielonej zgody.</text:span></text:p>
        </text:list-item>
        <text:list-item>
          <text:p text:style-name="P128">Pani/Pana dane osobowe przetwarzane są w celu/celach:</text:p>
        </text:list-item>
      </text:list>
      <text:p text:style-name="P129">a) wypełnienia obowiązków prawnych ciążących na <text:s/>Urzędzie Gminy<text:s/>Dobre,</text:p>
      <text:p text:style-name="P130">b) realizacji umów zawartych z kontrahentami,</text:p>
      <text:p text:style-name="P131">c) w pozostałych przypadkach Pani/Pana dane osobowe przetwarzane są wyłącznie na podstawie <text:s/></text:p>
      <text:p text:style-name="P132"><text:s text:c="4"/>wcześniej udzielonej zgody w zakresie i celu określonym w treści zgody.</text:p>
      <text:list text:style-name="WW8Num2" text:continue-numbering="true">
        <text:list-item>
          <text:p text:style-name="P133">W związku z przetwarzaniem danych<text:s/>w celach o których mowa w pkt 4 odbiorcami Pani/Pana danych osobowych mogą być:</text:p>
        </text:list-item>
      </text:list>
      <text:p text:style-name="P134">a) organy władzy publicznej oraz podmioty wykonujące zadania publiczne lub działające na zlecenie organów władzy publicznej, w zakresie i w celach, które wynikają<text:s/><text:line-break/>z przepisów<text:s/>powszechnie obowiązującego prawa,</text:p>
      <text:p text:style-name="P135">b) inne podmioty, które na podstawie stosownych umów podpisanych z Gminą Dobre bądź Urzędem Gminy Dobre przetwarzają dane osobowe dla których Administratorem jest Wójt Gminy Dobre.</text:p>
      <text:list text:style-name="WW8Num2" text:continue-numbering="true">
        <text:list-item>
          <text:p text:style-name="P136">Pani/Pana dane osobowe będą przechowywane<text:s/>przez okres niezbędny do realizacji celów określonych w pkt 4, a po tym czasie przez okres oraz w zakresie wymaganym przez przepisy powszechnie obowiązującego prawa.</text:p>
        </text:list-item>
        <text:list-item>
          <text:p text:style-name="P137">W związku z przetwarzaniem Pani/Pana danych osobowych przysługują Pani/Panu następujące uprawnienia:</text:p>
        </text:list-item>
      </text:list>
      <text:p text:style-name="P138">a) prawo dostępu do danych osobowych, w tym prawo do uzyskania kopii tych danych,</text:p>
      <text:p text:style-name="P139">b) prawo do żądania sprostowania (poprawiania) danych osobowych – w przypadku gdy dane są nieprawidłowe lub niekompletne,</text:p>
      <text:p text:style-name="P140">c) prawo do żądania usunięcia danych osobowych (tzw. prawo do bycia zapomnianym), w przypadku gdy:</text:p>
      <text:p text:style-name="P141">- dane nie są już niezbędne do celów, dla których były zebrane lub w inny sposób przetwarzane,</text:p>
      <text:p text:style-name="P142">- osoba, której dane dotyczą, wniosła sprzeciw wobec przetwarzania danych osobowych,</text:p>
      <text:p text:style-name="P143">- osoba, której dane dotyczą wycofała zgodę na przetwarzanie danych osobowych, która jest podstawą przetwarzania danych i nie ma innej podstawy prawnej przetwarzania danych,</text:p>
      <text:p text:style-name="P144">- dane osobowe przetwarzane są niezgodnie z prawem,</text:p>
      <text:p text:style-name="P145">- dane osobowe muszą być usunięte w celu<text:s/>wywiązania się z obowiązku wynikającego z przepisów prawa,</text:p>
      <text:p text:style-name="P146">d) prawo do żądania ograniczenia przetwarzania danych osobowych – w przypadku, gdy:</text:p>
      <text:p text:style-name="P147">- osoba, której dane dotyczą kwestionuje prawidłowość danych osobowych,</text:p>
      <text:p text:style-name="P148">- przetwarzanie danych jest niezgodne z prawem, a osoba, której dane dotyczą, sprzeciwia się usunięciu danych, żądając w zamian ich ograniczenia,</text:p>
      <text:p text:style-name="P149">- Administrator nie potrzebuje już danych dla swoich celów, ale osoba, której dane dotyczą, potrzebuje ich do ustalenia, obrony lub dochodzenia roszczeń,</text:p>
      <text:p text:style-name="P150">- osoba, której dane dotyczą, wniosła sprzeciw wobec przetwarzania danych, do czasu ustalenia czy prawnie uzasadnione podstawy po stronie administratora są nadrzędne wobec podstawy sprzeciwu,</text:p>
      <text:p text:style-name="P151">e) prawo do przenoszenia danych – w przypadku gdy łącznie spełnione są następujące przesłanki:</text:p>
      <text:p text:style-name="P152">- przetwarzanie danych odbywa się na podstawie umowy zawartej z osobą, której dane dotyczą lub zgody wyrażonej przez tą osobę,</text:p>
      <text:p text:style-name="P153">- przetwarzanie odbywa się w sposób zautomatyzowany,</text:p>
      <text:p text:style-name="P154">f) prawo sprzeciwu wobec przetwarzania danych – w przypadku gdy łącznie spełnione są następujące przesłanki:</text:p>
      <text:p text:style-name="P155">- zaistnieją przyczyny związane z Pani/Pana szczególną sytuacją, w przypadku przetwarzania danych na podstawie zadania realizowanego w interesie publicznym lub w ramach sprawowania władzy publicznej przez Administratora,</text:p>
      <text:p text:style-name="P156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list text:style-name="WW8Num2" text:continue-numbering="true">
        <text:list-item>
          <text:p text:style-name="P15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58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59">W przypadku powzięcia informacji o niezgodnym z prawem<text:s/>przetwarzaniu Pani/Pana danych osobowych, przysługuje Pani/Panu prawo wniesienia skargi do organu nadzorczego właściwego w sprawach ochrony danych osobowych.</text:p>
        </text:list-item>
        <text:list-item>
          <text:p text:style-name="P160">Podanie przez Panią/Pana danych osobowych jest obowiązkowe, w sytuacji gdy przesłankę przetwarzania danych osobowych stanowi przepis prawa lub zawarta między stronami umowa.</text:p>
        </text:list-item>
        <text:list-item>
          <text:p text:style-name="P161">Pani/Pana dane mogą być przetwarzane w sposób zautomatyzowany i nie będą profilowane.<text:bookmark-end text:name="_Hlk514859308"/></text:p>
        </text:list-item>
      </text:list>
      <text:p text:style-name="P162"/>
      <text:p text:style-name="Standard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Times New Roman'" svg:font-family="OpenSymbol, 'Times New Roman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E" style:display-name="1." style:family="paragraph" style:parent-style-name="NormalnyWeb" style:list-style-name="WW8Num2">
      <style:paragraph-properties fo:text-align="justify"/>
      <style:text-properties style:font-name="Cambria" style:font-name-complex="Cambria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OpenSymbol, 'Times New Roman'" style:font-name-asian="OpenSymbol, 'Times New Roman'" style:font-name-complex="OpenSymbol, 'Times New Roman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OpenSymbol, 'Times New Roman'" style:font-name-asian="OpenSymbol, 'Times New Roman'" style:font-name-complex="OpenSymbol, 'Times New Roman'"/>
    </style:style>
    <style:style style:name="WW_CharLFO1LVL3" style:family="text">
      <style:text-properties style:font-name="OpenSymbol, 'Times New Roman'" style:font-name-asian="OpenSymbol, 'Times New Roman'" style:font-name-complex="OpenSymbol, 'Times New Roman'"/>
    </style:style>
    <style:style style:name="WW_CharLFO1LVL4" style:family="text">
      <style:text-properties style:font-name="OpenSymbol, 'Times New Roman'" style:font-name-asian="OpenSymbol, 'Times New Roman'" style:font-name-complex="OpenSymbol, 'Times New Roman'"/>
    </style:style>
    <style:style style:name="WW_CharLFO1LVL5" style:family="text">
      <style:text-properties style:font-name="OpenSymbol, 'Times New Roman'" style:font-name-asian="OpenSymbol, 'Times New Roman'" style:font-name-complex="OpenSymbol, 'Times New Roman'"/>
    </style:style>
    <style:style style:name="WW_CharLFO1LVL6" style:family="text">
      <style:text-properties style:font-name="OpenSymbol, 'Times New Roman'" style:font-name-asian="OpenSymbol, 'Times New Roman'" style:font-name-complex="OpenSymbol, 'Times New Roman'"/>
    </style:style>
    <style:style style:name="WW_CharLFO1LVL7" style:family="text">
      <style:text-properties style:font-name="OpenSymbol, 'Times New Roman'" style:font-name-asian="OpenSymbol, 'Times New Roman'" style:font-name-complex="OpenSymbol, 'Times New Roman'"/>
    </style:style>
    <style:style style:name="WW_CharLFO1LVL8" style:family="text">
      <style:text-properties style:font-name="OpenSymbol, 'Times New Roman'" style:font-name-asian="OpenSymbol, 'Times New Roman'" style:font-name-complex="OpenSymbol, 'Times New Roman'"/>
    </style:style>
    <style:style style:name="WW_CharLFO1LVL9" style:family="text">
      <style:text-properties style:font-name="OpenSymbol, 'Times New Roman'" style:font-name-asian="OpenSymbol, 'Times New Roman'" style:font-name-complex="OpenSymbol, 'Times New Roman'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guska</meta:initial-creator>
    <dc:creator>Agnieszka Roguska</dc:creator>
    <meta:creation-date>2018-07-25T12:08:00Z</meta:creation-date>
    <dc:date>2018-07-25T14:31:00Z</dc:date>
    <meta:print-date>2018-07-25T12:11:00Z</meta:print-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5" meta:character-count="8495" meta:row-count="60" meta:non-whitespace-character-count="7296"/>
  </office:meta>
</office:document-meta>
</file>